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style:style>
    <style:style style:name="P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text-properties style:font-name="Times New Roman" style:font-name-complex="Times New Roman"/>
    </style:style>
    <style:style style:name="P5" style:parent-style-name="Standard" style:family="paragraph">
      <style:text-properties style:font-name="Times New Roman" style:font-name-complex="Times New Roman"/>
    </style:style>
    <style:style style:name="P6" style:parent-style-name="Standard" style:family="paragraph">
      <style:text-properties style:font-name="Times New Roman" style:font-name-complex="Times New Roman"/>
    </style:style>
    <style:style style:name="P7" style:parent-style-name="Standard" style:family="paragraph">
      <style:text-properties style:font-name="Times New Roman" style:font-name-complex="Times New Roman" fo:font-weight="bold" style:font-weight-asian="bold"/>
    </style:style>
    <style:style style:name="P8" style:parent-style-name="Standard" style:family="paragraph">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Standard" style:family="paragraph">
      <style:text-properties style:font-name="Times New Roman" style:font-name-complex="Times New Roman"/>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text-properties style:font-name="Times New Roman" style:font-name-complex="Times New Roman"/>
    </style:style>
    <style:style style:name="P20" style:parent-style-name="Standard" style:family="paragraph">
      <style:text-properties style:font-name="Times New Roman" style:font-name-complex="Times New Roman"/>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fo:font-weight="bold" style:font-weight-asian="bold" fo:font-size="14pt" style:font-size-asian="14pt" style:font-size-complex="14pt"/>
    </style:style>
    <style:style style:name="P25" style:parent-style-name="Standard" style:family="paragraph">
      <style:text-properties style:font-name="Times New Roman" style:font-name-complex="Times New Roman"/>
    </style:style>
    <style:style style:name="P26" style:parent-style-name="Standard" style:family="paragraph">
      <style:text-properties style:font-name="Times New Roman" style:font-name-complex="Times New Roman" fo:font-weight="bold" style:font-weight-asian="bold"/>
    </style:style>
    <style:style style:name="P27" style:parent-style-name="Standard" style:family="paragraph">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text-properties style:font-name="Times New Roman" style:font-name-complex="Times New Roman"/>
    </style:style>
    <style:style style:name="P31" style:parent-style-name="Standard" style:family="paragraph">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fo:font-weight="bold" style:font-weight-asian="bold"/>
    </style:style>
    <style:style style:name="P39" style:parent-style-name="Standard" style:family="paragraph">
      <style:text-properties style:font-name="Times New Roman" style:font-name-complex="Times New Roman"/>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P47" style:parent-style-name="Standard" style:family="paragraph">
      <style:text-properties style:font-name="Times New Roman" style:font-name-complex="Times New Roman"/>
    </style:style>
    <style:style style:name="P48" style:parent-style-name="Standard" style:family="paragraph">
      <style:text-properties style:font-name="Times New Roman" style:font-name-complex="Times New Roman"/>
    </style:style>
    <style:style style:name="P49" style:parent-style-name="Standard" style:family="paragraph">
      <style:text-properties style:font-name="Times New Roman" style:font-name-complex="Times New Roman"/>
    </style:style>
    <style:style style:name="P50" style:parent-style-name="Standard" style:family="paragraph">
      <style:text-properties style:font-name="Times New Roman" style:font-name-complex="Times New Roman"/>
    </style:style>
    <style:style style:name="P51" style:parent-style-name="Standard" style:family="paragraph">
      <style:text-properties style:font-name="Times New Roman" style:font-name-complex="Times New Roman"/>
    </style:style>
    <style:style style:name="P52" style:parent-style-name="Standard" style:family="paragraph">
      <style:text-properties style:font-name="Times New Roman" style:font-name-complex="Times New Roman"/>
    </style:style>
    <style:style style:name="P53" style:parent-style-name="Standard" style:family="paragraph">
      <style:text-properties style:font-name="Times New Roman" style:font-name-complex="Times New Roman"/>
    </style:style>
    <style:style style:name="P54" style:parent-style-name="Standard" style:family="paragraph">
      <style:text-properties style:font-name="Times New Roman" style:font-name-complex="Times New Roman"/>
    </style:style>
    <style:style style:name="P55" style:parent-style-name="Standard" style:family="paragraph">
      <style:text-properties style:font-name="Times New Roman" style:font-name-complex="Times New Roman"/>
    </style:style>
    <style:style style:name="P56" style:parent-style-name="Standard" style:family="paragraph">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Standard" style:family="paragraph">
      <style:text-properties style:font-name="Times New Roman" style:font-name-complex="Times New Roman"/>
    </style:style>
    <style:style style:name="P59" style:parent-style-name="Standard" style:family="paragraph">
      <style:text-properties style:font-name="Times New Roman" style:font-name-complex="Times New Roman" fo:font-weight="bold" style:font-weight-asian="bold" fo:font-size="14pt" style:font-size-asian="14pt" style:font-size-complex="14pt"/>
    </style:style>
    <style:style style:name="P60" style:parent-style-name="Standard" style:family="paragraph">
      <style:text-properties style:font-name="Times New Roman" style:font-name-complex="Times New Roman"/>
    </style:style>
    <style:style style:name="P61" style:parent-style-name="Standard" style:family="paragraph">
      <style:text-properties style:font-name="Times New Roman" style:font-name-complex="Times New Roman"/>
    </style:style>
    <style:style style:name="P62" style:parent-style-name="Standard" style:family="paragraph">
      <style:text-properties style:font-name="Times New Roman" style:font-name-complex="Times New Roman" fo:font-weight="bold" style:font-weight-asian="bold"/>
    </style:style>
    <style:style style:name="P63" style:parent-style-name="Standard" style:family="paragraph">
      <style:text-properties style:font-name="Times New Roman" style:font-name-complex="Times New Roman"/>
    </style:style>
    <style:style style:name="P64" style:parent-style-name="Standard" style:family="paragraph">
      <style:text-properties style:font-name="Times New Roman" style:font-name-complex="Times New Roman"/>
    </style:style>
    <style:style style:name="P65" style:parent-style-name="Standard" style:family="paragraph">
      <style:text-properties style:font-name="Times New Roman" style:font-name-complex="Times New Roman"/>
    </style:style>
    <style:style style:name="P66" style:parent-style-name="Standard" style:family="paragraph">
      <style:text-properties style:font-name="Times New Roman" style:font-name-complex="Times New Roman"/>
    </style:style>
    <style:style style:name="P67" style:parent-style-name="Standard" style:family="paragraph">
      <style:text-properties style:font-name="Times New Roman" style:font-name-complex="Times New Roman"/>
    </style:style>
    <style:style style:name="P68" style:parent-style-name="Standard" style:family="paragraph">
      <style:text-properties style:font-name="Times New Roman" style:font-name-complex="Times New Roman"/>
    </style:style>
    <style:style style:name="P69" style:parent-style-name="Standard" style:family="paragraph">
      <style:text-properties style:font-name="Times New Roman" style:font-name-complex="Times New Roman"/>
    </style:style>
    <style:style style:name="P70" style:parent-style-name="Standard" style:family="paragraph">
      <style:text-properties style:font-name="Times New Roman" style:font-name-complex="Times New Roman"/>
    </style:style>
    <style:style style:name="P71" style:parent-style-name="Standard" style:family="paragraph">
      <style:text-properties style:font-name="Times New Roman" style:font-name-complex="Times New Roman"/>
    </style:style>
    <style:style style:name="P72" style:parent-style-name="Standard" style:family="paragraph">
      <style:text-properties style:font-name="Times New Roman" style:font-name-complex="Times New Roman" fo:font-weight="bold" style:font-weight-asian="bold"/>
    </style:style>
    <style:style style:name="P73" style:parent-style-name="Standard" style:family="paragraph">
      <style:text-properties style:font-name="Times New Roman" style:font-name-complex="Times New Roman"/>
    </style:style>
    <style:style style:name="P74" style:parent-style-name="Standard" style:family="paragraph">
      <style:text-properties style:font-name="Times New Roman" style:font-name-complex="Times New Roman"/>
    </style:style>
    <style:style style:name="P75" style:parent-style-name="Standard" style:family="paragraph">
      <style:text-properties style:font-name="Times New Roman" style:font-name-complex="Times New Roman"/>
    </style:style>
    <style:style style:name="P76" style:parent-style-name="Standard" style:family="paragraph">
      <style:text-properties style:font-name="Times New Roman" style:font-name-complex="Times New Roman"/>
    </style:style>
    <style:style style:name="P77" style:parent-style-name="Standard" style:family="paragraph">
      <style:text-properties style:font-name="Times New Roman" style:font-name-complex="Times New Roman"/>
    </style:style>
    <style:style style:name="P78" style:parent-style-name="Standard" style:family="paragraph">
      <style:text-properties style:font-name="Times New Roman" style:font-name-complex="Times New Roman"/>
    </style:style>
    <style:style style:name="P79" style:parent-style-name="Standard" style:family="paragraph">
      <style:text-properties style:font-name="Times New Roman" style:font-name-complex="Times New Roman"/>
    </style:style>
    <style:style style:name="P80" style:parent-style-name="Standard" style:family="paragraph">
      <style:text-properties style:font-name="Times New Roman" style:font-name-complex="Times New Roman"/>
    </style:style>
    <style:style style:name="P81" style:parent-style-name="Standard" style:family="paragraph">
      <style:text-properties style:font-name="Times New Roman" style:font-name-complex="Times New Roman"/>
    </style:style>
    <style:style style:name="P82" style:parent-style-name="Standard" style:family="paragraph">
      <style:text-properties style:font-name="Times New Roman" style:font-name-complex="Times New Roman"/>
    </style:style>
    <style:style style:name="P83" style:parent-style-name="Standard" style:family="paragraph">
      <style:text-properties style:font-name="Times New Roman" style:font-name-complex="Times New Roman"/>
    </style:style>
    <style:style style:name="P84" style:parent-style-name="Standard" style:family="paragraph">
      <style:text-properties style:font-name="Times New Roman" style:font-name-complex="Times New Roman"/>
    </style:style>
    <style:style style:name="P85" style:parent-style-name="Standard" style:family="paragraph">
      <style:text-properties style:font-name="Times New Roman" style:font-name-complex="Times New Roman"/>
    </style:style>
    <style:style style:name="P86" style:parent-style-name="Standard" style:family="paragraph">
      <style:text-properties style:font-name="Times New Roman" style:font-name-complex="Times New Roman"/>
    </style:style>
    <style:style style:name="P87" style:parent-style-name="Standard" style:family="paragraph">
      <style:text-properties style:font-name="Times New Roman" style:font-name-complex="Times New Roman" fo:font-weight="bold" style:font-weight-asian="bold" fo:font-size="14pt" style:font-size-asian="14pt" style:font-size-complex="14pt"/>
    </style:style>
    <style:style style:name="P88" style:parent-style-name="Standard" style:family="paragraph">
      <style:text-properties style:font-name="Times New Roman" style:font-name-complex="Times New Roman" fo:font-weight="bold" style:font-weight-asian="bold"/>
    </style:style>
    <style:style style:name="P89" style:parent-style-name="Standard" style:family="paragraph">
      <style:text-properties style:font-name="Times New Roman" style:font-name-complex="Times New Roman" fo:font-weight="bold" style:font-weight-asian="bold"/>
    </style:style>
    <style:style style:name="P90" style:parent-style-name="Standard" style:family="paragraph">
      <style:text-properties style:font-name="Times New Roman" style:font-name-complex="Times New Roman"/>
    </style:style>
    <style:style style:name="P91" style:parent-style-name="Standard" style:family="paragraph">
      <style:text-properties style:font-name="Times New Roman" style:font-name-complex="Times New Roman"/>
    </style:style>
    <style:style style:name="P92" style:parent-style-name="Standard" style:family="paragraph">
      <style:text-properties style:font-name="Times New Roman" style:font-name-complex="Times New Roman"/>
    </style:style>
    <style:style style:name="P93" style:parent-style-name="Standard" style:family="paragraph">
      <style:text-properties style:font-name="Times New Roman" style:font-name-complex="Times New Roman"/>
    </style:style>
    <style:style style:name="P94" style:parent-style-name="Standard" style:family="paragraph">
      <style:text-properties style:font-name="Times New Roman" style:font-name-complex="Times New Roman"/>
    </style:style>
    <style:style style:name="P95" style:parent-style-name="Standard" style:family="paragraph">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fo:font-weight="bold" style:font-weight-asian="bold"/>
    </style:style>
    <style:style style:name="T98" style:parent-style-name="DefaultParagraphFont" style:family="text">
      <style:text-properties style:font-name="Times New Roman" style:font-name-complex="Times New Roman" fo:font-weight="bold" style:font-weight-asian="bold"/>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P103" style:parent-style-name="Standard" style:family="paragraph">
      <style:text-properties style:font-name="Times New Roman" style:font-name-complex="Times New Roman"/>
    </style:style>
    <style:style style:name="P104" style:parent-style-name="Standard" style:family="paragraph">
      <style:text-properties style:font-name="Times New Roman" style:font-name-complex="Times New Roman"/>
    </style:style>
    <style:style style:name="P105" style:parent-style-name="Standard" style:family="paragraph">
      <style:text-properties style:font-name="Times New Roman" style:font-name-complex="Times New Roman"/>
    </style:style>
    <style:style style:name="P106" style:parent-style-name="Standard" style:family="paragraph">
      <style:text-properties style:font-name="Times New Roman" style:font-name-complex="Times New Roman"/>
    </style:style>
    <style:style style:name="P107" style:parent-style-name="Standard" style:family="paragraph">
      <style:text-properties style:font-name="Times New Roman" style:font-name-complex="Times New Roman"/>
    </style:style>
    <style:style style:name="P108" style:parent-style-name="Standard" style:family="paragraph">
      <style:text-properties style:font-name="Times New Roman" style:font-name-complex="Times New Roman"/>
    </style:style>
    <style:style style:name="P109" style:parent-style-name="Standard" style:family="paragraph">
      <style:text-properties style:font-name="Times New Roman" style:font-name-complex="Times New Roman" fo:font-weight="bold" style:font-weight-asian="bold" fo:font-size="14pt" style:font-size-asian="14pt" style:font-size-complex="14pt"/>
    </style:style>
    <style:style style:name="P110" style:parent-style-name="Standard" style:family="paragraph">
      <style:text-properties style:font-name="Times New Roman" style:font-name-complex="Times New Roman" fo:font-weight="bold" style:font-weight-asian="bold"/>
    </style:style>
    <style:style style:name="P111" style:parent-style-name="Standard" style:family="paragraph">
      <style:text-properties style:font-name="Times New Roman" style:font-name-complex="Times New Roman" fo:font-weight="bold" style:font-weight-asian="bold"/>
    </style:style>
    <style:style style:name="P112" style:parent-style-name="Standard" style:family="paragraph">
      <style:text-properties style:font-name="Times New Roman" style:font-name-complex="Times New Roman"/>
    </style:style>
    <style:style style:name="P113" style:parent-style-name="Standard" style:family="paragraph">
      <style:text-properties style:font-name="Times New Roman" style:font-name-complex="Times New Roman"/>
    </style:style>
    <style:style style:name="P114" style:parent-style-name="Standard" style:family="paragraph">
      <style:text-properties style:font-name="Times New Roman" style:font-name-complex="Times New Roman"/>
    </style:style>
    <style:style style:name="P115" style:parent-style-name="Standard" style:family="paragraph">
      <style:text-properties style:font-name="Times New Roman" style:font-name-complex="Times New Roman"/>
    </style:style>
    <style:style style:name="P116" style:parent-style-name="Standard" style:family="paragraph">
      <style:text-properties style:font-name="Times New Roman" style:font-name-complex="Times New Roman"/>
    </style:style>
    <style:style style:name="P117" style:parent-style-name="Standard" style:family="paragraph">
      <style:text-properties style:font-name="Times New Roman" style:font-name-complex="Times New Roman"/>
    </style:style>
    <style:style style:name="P118" style:parent-style-name="Standard" style:family="paragraph">
      <style:text-properties style:font-name="Times New Roman" style:font-name-complex="Times New Roman"/>
    </style:style>
    <style:style style:name="P119" style:parent-style-name="Standard" style:family="paragraph">
      <style:text-properties style:font-name="Times New Roman" style:font-name-complex="Times New Roman" fo:font-weight="bold" style:font-weight-asian="bold"/>
    </style:style>
    <style:style style:name="P120" style:parent-style-name="Standard" style:family="paragraph">
      <style:text-properties style:font-name="Times New Roman" style:font-name-complex="Times New Roman"/>
    </style:style>
    <style:style style:name="P121" style:parent-style-name="Standard" style:family="paragraph">
      <style:text-properties style:font-name="Times New Roman" style:font-name-complex="Times New Roman"/>
    </style:style>
    <style:style style:name="P122" style:parent-style-name="Standard" style:family="paragraph">
      <style:text-properties style:font-name="Times New Roman" style:font-name-complex="Times New Roman"/>
    </style:style>
    <style:style style:name="P123" style:parent-style-name="Standard" style:family="paragraph">
      <style:text-properties style:font-name="Times New Roman" style:font-name-complex="Times New Roman"/>
    </style:style>
    <style:style style:name="P124" style:parent-style-name="Standard" style:family="paragraph">
      <style:text-properties style:font-name="Times New Roman" style:font-name-complex="Times New Roman"/>
    </style:style>
    <style:style style:name="P125" style:parent-style-name="Standard" style:family="paragraph">
      <style:text-properties style:font-name="Times New Roman" style:font-name-complex="Times New Roman"/>
    </style:style>
    <style:style style:name="P126" style:parent-style-name="Standard" style:family="paragraph">
      <style:text-properties style:font-name="Times New Roman" style:font-name-complex="Times New Roman"/>
    </style:style>
    <style:style style:name="P127" style:parent-style-name="Standard" style:family="paragraph">
      <style:text-properties style:font-name="Times New Roman" style:font-name-complex="Times New Roman"/>
    </style:style>
    <style:style style:name="P128" style:parent-style-name="Standard" style:family="paragraph">
      <style:text-properties style:font-name="Times New Roman" style:font-name-complex="Times New Roman"/>
    </style:style>
    <style:style style:name="P129" style:parent-style-name="Standard" style:family="paragraph">
      <style:text-properties style:font-name="Times New Roman" style:font-name-complex="Times New Roman"/>
    </style:style>
    <style:style style:name="P130" style:parent-style-name="Standard" style:family="paragraph">
      <style:text-properties style:font-name="Times New Roman" style:font-name-complex="Times New Roman"/>
    </style:style>
    <style:style style:name="P131" style:parent-style-name="Standard" style:family="paragraph">
      <style:text-properties style:font-name="Times New Roman" style:font-name-complex="Times New Roman"/>
    </style:style>
    <style:style style:name="P132" style:parent-style-name="Standard" style:family="paragraph">
      <style:text-properties style:font-name="Times New Roman" style:font-name-complex="Times New Roman"/>
    </style:style>
    <style:style style:name="P133" style:parent-style-name="Standard" style:family="paragraph">
      <style:text-properties style:font-name="Times New Roman" style:font-name-complex="Times New Roman"/>
    </style:style>
    <style:style style:name="P134" style:parent-style-name="Standard" style:family="paragraph">
      <style:text-properties style:font-name="Times New Roman" style:font-name-complex="Times New Roman"/>
    </style:style>
    <style:style style:name="P135" style:parent-style-name="Standard" style:family="paragraph">
      <style:text-properties style:font-name="Times New Roman" style:font-name-complex="Times New Roman" fo:font-weight="bold" style:font-weight-asian="bold" fo:font-size="14pt" style:font-size-asian="14pt" style:font-size-complex="14pt"/>
    </style:style>
    <style:style style:name="P136" style:parent-style-name="Standard" style:family="paragraph">
      <style:text-properties style:font-name="Times New Roman" style:font-name-complex="Times New Roman"/>
    </style:style>
    <style:style style:name="P137" style:parent-style-name="Standard" style:family="paragraph">
      <style:text-properties style:font-name="Times New Roman" style:font-name-complex="Times New Roman" fo:font-weight="bold" style:font-weight-asian="bold"/>
    </style:style>
    <style:style style:name="P138" style:parent-style-name="Standard" style:family="paragraph">
      <style:text-properties style:font-name="Times New Roman" style:font-name-complex="Times New Roman" fo:font-weight="bold" style:font-weight-asian="bold"/>
    </style:style>
    <style:style style:name="P139" style:parent-style-name="Standard" style:family="paragraph">
      <style:text-properties style:font-name="Times New Roman" style:font-name-complex="Times New Roman"/>
    </style:style>
    <style:style style:name="P140" style:parent-style-name="Standard" style:family="paragraph">
      <style:text-properties style:font-name="Times New Roman" style:font-name-complex="Times New Roman"/>
    </style:style>
    <style:style style:name="P141" style:parent-style-name="Standard" style:family="paragraph">
      <style:text-properties style:font-name="Times New Roman" style:font-name-complex="Times New Roman"/>
    </style:style>
    <style:style style:name="P142" style:parent-style-name="Standard" style:family="paragraph">
      <style:text-properties style:font-name="Times New Roman" style:font-name-complex="Times New Roman"/>
    </style:style>
    <style:style style:name="P143" style:parent-style-name="Standard" style:family="paragraph">
      <style:text-properties style:font-name="Times New Roman" style:font-name-complex="Times New Roman"/>
    </style:style>
    <style:style style:name="P144" style:parent-style-name="Standard" style:family="paragraph">
      <style:text-properties style:font-name="Times New Roman" style:font-name-complex="Times New Roman"/>
    </style:style>
    <style:style style:name="P145" style:parent-style-name="Standard" style:family="paragraph">
      <style:text-properties style:font-name="Times New Roman" style:font-name-complex="Times New Roman" fo:font-weight="bold" style:font-weight-asian="bold"/>
    </style:style>
    <style:style style:name="P146" style:parent-style-name="Standard" style:family="paragraph">
      <style:text-properties style:font-name="Times New Roman" style:font-name-complex="Times New Roman"/>
    </style:style>
    <style:style style:name="P147" style:parent-style-name="Standard" style:family="paragraph">
      <style:text-properties style:font-name="Times New Roman" style:font-name-complex="Times New Roman"/>
    </style:style>
    <style:style style:name="P148" style:parent-style-name="Standard" style:family="paragraph">
      <style:text-properties style:font-name="Times New Roman" style:font-name-complex="Times New Roman"/>
    </style:style>
    <style:style style:name="P149" style:parent-style-name="Standard" style:family="paragraph">
      <style:text-properties style:font-name="Times New Roman" style:font-name-complex="Times New Roman"/>
    </style:style>
    <style:style style:name="P150" style:parent-style-name="Standard" style:family="paragraph">
      <style:text-properties style:font-name="Times New Roman" style:font-name-complex="Times New Roman"/>
    </style:style>
    <style:style style:name="P151" style:parent-style-name="Standard" style:family="paragraph">
      <style:text-properties style:font-name="Times New Roman" style:font-name-complex="Times New Roman"/>
    </style:style>
    <style:style style:name="P152" style:parent-style-name="Standard" style:family="paragraph">
      <style:text-properties style:font-name="Times New Roman" style:font-name-complex="Times New Roman"/>
    </style:style>
    <style:style style:name="P153" style:parent-style-name="Standard" style:family="paragraph">
      <style:text-properties style:font-name="Times New Roman" style:font-name-complex="Times New Roman"/>
    </style:style>
    <style:style style:name="P154" style:parent-style-name="Standard" style:family="paragraph">
      <style:text-properties style:font-name="Times New Roman" style:font-name-complex="Times New Roman"/>
    </style:style>
    <style:style style:name="P155" style:parent-style-name="Standard" style:family="paragraph">
      <style:text-properties style:font-name="Times New Roman" style:font-name-complex="Times New Roman"/>
    </style:style>
    <style:style style:name="P156" style:parent-style-name="Standard" style:family="paragraph">
      <style:text-properties style:font-name="Times New Roman" style:font-name-complex="Times New Roman"/>
    </style:style>
    <style:style style:name="P157" style:parent-style-name="Standard" style:family="paragraph">
      <style:text-properties style:font-name="Times New Roman" style:font-name-complex="Times New Roman"/>
    </style:style>
    <style:style style:name="P158" style:parent-style-name="Standard" style:family="paragraph">
      <style:text-properties style:font-name="Times New Roman" style:font-name-complex="Times New Roman"/>
    </style:style>
    <style:style style:name="P159" style:parent-style-name="Standard" style:family="paragraph">
      <style:text-properties style:font-name="Times New Roman" style:font-name-complex="Times New Roman" fo:font-weight="bold" style:font-weight-asian="bold"/>
    </style:style>
    <style:style style:name="P160" style:parent-style-name="Standard" style:family="paragraph">
      <style:text-properties style:font-name="Times New Roman" style:font-name-complex="Times New Roman" fo:font-weight="bold" style:font-weight-asian="bold" fo:font-size="14pt" style:font-size-asian="14pt" style:font-size-complex="14pt"/>
    </style:style>
    <style:style style:name="P161" style:parent-style-name="Standard" style:family="paragraph">
      <style:text-properties style:font-name="Times New Roman" style:font-name-complex="Times New Roman"/>
    </style:style>
    <style:style style:name="P162" style:parent-style-name="Standard" style:family="paragraph">
      <style:text-properties style:font-name="Times New Roman" style:font-name-complex="Times New Roman" fo:font-weight="bold" style:font-weight-asian="bold"/>
    </style:style>
    <style:style style:name="P163" style:parent-style-name="Standard" style:family="paragraph">
      <style:text-properties style:font-name="Times New Roman" style:font-name-complex="Times New Roman"/>
    </style:style>
    <style:style style:name="P164" style:parent-style-name="Standard" style:family="paragraph">
      <style:text-properties style:font-name="Times New Roman" style:font-name-complex="Times New Roman"/>
    </style:style>
    <style:style style:name="P165" style:parent-style-name="Standard" style:family="paragraph">
      <style:text-properties style:font-name="Times New Roman" style:font-name-complex="Times New Roman"/>
    </style:style>
    <style:style style:name="P166" style:parent-style-name="Standard" style:family="paragraph">
      <style:text-properties style:font-name="Times New Roman" style:font-name-complex="Times New Roman"/>
    </style:style>
    <style:style style:name="P167" style:parent-style-name="Standard" style:family="paragraph">
      <style:text-properties style:font-name="Times New Roman" style:font-name-complex="Times New Roman"/>
    </style:style>
    <style:style style:name="P168" style:parent-style-name="Standard" style:family="paragraph">
      <style:text-properties style:font-name="Times New Roman" style:font-name-complex="Times New Roman"/>
    </style:style>
    <style:style style:name="P169" style:parent-style-name="Standard" style:family="paragraph">
      <style:text-properties style:font-name="Times New Roman" style:font-name-complex="Times New Roman"/>
    </style:style>
    <style:style style:name="P170" style:parent-style-name="Standard" style:family="paragraph">
      <style:text-properties style:font-name="Times New Roman" style:font-name-complex="Times New Roman"/>
    </style:style>
    <style:style style:name="P171" style:parent-style-name="Standard" style:family="paragraph">
      <style:text-properties style:font-name="Times New Roman" style:font-name-complex="Times New Roman"/>
    </style:style>
    <style:style style:name="P172" style:parent-style-name="Standard" style:family="paragraph">
      <style:text-properties style:font-name="Times New Roman" style:font-name-complex="Times New Roman"/>
    </style:style>
    <style:style style:name="P173" style:parent-style-name="Standard" style:family="paragraph">
      <style:text-properties style:font-name="Times New Roman" style:font-name-complex="Times New Roman"/>
    </style:style>
    <style:style style:name="T174" style:parent-style-name="DefaultParagraphFont" style:family="text">
      <style:text-properties style:font-name="Times New Roman" style:font-name-complex="Times New Roman" fo:font-weight="bold" style:font-weight-asian="bold"/>
    </style:style>
    <style:style style:name="T175" style:parent-style-name="DefaultParagraphFont" style:family="text">
      <style:text-properties style:font-name="Times New Roman" style:font-name-complex="Times New Roman" fo:font-weight="bold" style:font-weight-asian="bold"/>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P179" style:parent-style-name="Standard" style:family="paragraph">
      <style:text-properties style:font-name="Times New Roman" style:font-name-complex="Times New Roman"/>
    </style:style>
    <style:style style:name="P180" style:parent-style-name="Standard" style:family="paragraph">
      <style:text-properties style:font-name="Times New Roman" style:font-name-complex="Times New Roman"/>
    </style:style>
    <style:style style:name="P181" style:parent-style-name="Standard" style:family="paragraph">
      <style:text-properties style:font-name="Times New Roman" style:font-name-complex="Times New Roman"/>
    </style:style>
    <style:style style:name="P182" style:parent-style-name="Standard" style:family="paragraph">
      <style:text-properties style:font-name="Times New Roman" style:font-name-complex="Times New Roman"/>
    </style:style>
    <style:style style:name="P183" style:parent-style-name="Standard" style:family="paragraph">
      <style:text-properties style:font-name="Times New Roman" style:font-name-complex="Times New Roman"/>
    </style:style>
    <style:style style:name="P184" style:parent-style-name="Standard" style:family="paragraph">
      <style:text-properties style:font-name="Times New Roman" style:font-name-complex="Times New Roman"/>
    </style:style>
    <style:style style:name="P185" style:parent-style-name="Standard" style:family="paragraph">
      <style:text-properties style:font-name="Times New Roman" style:font-name-complex="Times New Roman"/>
    </style:style>
    <style:style style:name="P186" style:parent-style-name="Standard" style:family="paragraph">
      <style:text-properties style:font-name="Times New Roman" style:font-name-complex="Times New Roman"/>
    </style:style>
    <style:style style:name="P187" style:parent-style-name="Standard" style:family="paragraph">
      <style:text-properties style:font-name="Times New Roman" style:font-name-complex="Times New Roman"/>
    </style:style>
    <style:style style:name="P188" style:parent-style-name="Standard" style:family="paragraph">
      <style:text-properties style:font-name="Times New Roman" style:font-name-complex="Times New Roman"/>
    </style:style>
    <style:style style:name="P189" style:parent-style-name="Normal" style:family="paragraph">
      <style:text-properties style:font-name="Times New Roman" style:font-name-asian="Times New Roman" style:font-name-complex="Times New Roman" fo:font-weight="bold" style:font-weight-asian="bold"/>
    </style:style>
    <style:style style:name="P190" style:parent-style-name="Normal" style:family="paragraph">
      <style:text-properties style:font-name="Times New Roman" style:font-name-asian="Times New Roman" style:font-name-complex="Times New Roman" fo:font-weight="bold" style:font-weight-asian="bold" fo:font-size="14pt" style:font-size-asian="14pt" style:font-size-complex="14pt"/>
    </style:style>
    <style:style style:name="P191" style:parent-style-name="Normal" style:family="paragraph">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192" style:parent-style-name="Normal" style:family="paragraph">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P193" style:parent-style-name="Normal" style:family="paragraph">
      <style:text-properties style:font-name="Times New Roman" style:font-name-asian="Times New Roman" style:font-name-complex="Times New Roman" fo:font-weight="bold" style:font-weight-asian="bold"/>
    </style:style>
    <style:style style:name="P194" style:parent-style-name="Normal" style:family="paragraph">
      <style:text-properties style:font-name="Times New Roman" style:font-name-asian="Times New Roman" style:font-name-complex="Times New Roman" fo:font-weight="bold" style:font-weight-asian="bold"/>
    </style:style>
    <style:style style:name="P195" style:parent-style-name="Normal" style:family="paragraph">
      <style:text-properties style:font-name="Times New Roman" style:font-name-asian="Times New Roman" style:font-name-complex="Times New Roman"/>
    </style:style>
    <style:style style:name="P196" style:parent-style-name="Normal" style:family="paragraph">
      <style:text-properties style:font-name="Times New Roman" style:font-name-asian="Times New Roman" style:font-name-complex="Times New Roman"/>
    </style:style>
    <style:style style:name="P197" style:parent-style-name="Normal" style:family="paragraph">
      <style:text-properties style:font-name="Times New Roman" style:font-name-asian="Times New Roman" style:font-name-complex="Times New Roman"/>
    </style:style>
    <style:style style:name="P198" style:parent-style-name="Normal" style:family="paragraph">
      <style:text-properties style:font-name="Times New Roman" style:font-name-asian="Times New Roman" style:font-name-complex="Times New Roman"/>
    </style:style>
    <style:style style:name="P199" style:parent-style-name="Normal" style:family="paragraph">
      <style:text-properties style:font-name="Times New Roman" style:font-name-asian="Times New Roman" style:font-name-complex="Times New Roman"/>
    </style:style>
    <style:style style:name="P200" style:parent-style-name="Normal" style:family="paragraph">
      <style:text-properties style:font-name="Times New Roman" style:font-name-asian="Times New Roman" style:font-name-complex="Times New Roman"/>
    </style:style>
    <style:style style:name="P201" style:parent-style-name="Normal" style:family="paragraph">
      <style:text-properties style:font-name="Times New Roman" style:font-name-asian="Times New Roman" style:font-name-complex="Times New Roman"/>
    </style:style>
    <style:style style:name="P202" style:parent-style-name="Normal" style:family="paragraph">
      <style:text-properties style:font-name="Times New Roman" style:font-name-asian="Times New Roman" style:font-name-complex="Times New Roman"/>
    </style:style>
    <style:style style:name="P203" style:parent-style-name="Normal" style:family="paragraph">
      <style:text-properties style:font-name="Times New Roman" style:font-name-asian="Times New Roman" style:font-name-complex="Times New Roman"/>
    </style:style>
    <style:style style:name="P204" style:parent-style-name="Normal" style:family="paragraph">
      <style:text-properties style:font-name="Times New Roman" style:font-name-asian="Times New Roman" style:font-name-complex="Times New Roman"/>
    </style:style>
    <style:style style:name="P205" style:parent-style-name="Normal" style:family="paragraph">
      <style:text-properties style:font-name="Times New Roman" style:font-name-asian="Times New Roman" style:font-name-complex="Times New Roman"/>
    </style:style>
    <style:style style:name="P206" style:parent-style-name="Normal" style:family="paragraph">
      <style:text-properties style:font-name="Times New Roman" style:font-name-asian="Times New Roman" style:font-name-complex="Times New Roman" fo:font-weight="bold" style:font-weight-asian="bold"/>
    </style:style>
    <style:style style:name="P207" style:parent-style-name="Normal" style:family="paragraph">
      <style:text-properties style:font-name="Times New Roman" style:font-name-asian="Times New Roman" style:font-name-complex="Times New Roman" fo:font-weight="bold" style:font-weight-asian="bold"/>
    </style:style>
    <style:style style:name="P208" style:parent-style-name="Normal" style:family="paragraph">
      <style:text-properties style:font-name="Times New Roman" style:font-name-asian="Times New Roman" style:font-name-complex="Times New Roman"/>
    </style:style>
    <style:style style:name="P209" style:parent-style-name="Normal" style:family="paragraph">
      <style:text-properties style:font-name="Times New Roman" style:font-name-asian="Times New Roman" style:font-name-complex="Times New Roman"/>
    </style:style>
    <style:style style:name="P210" style:parent-style-name="Normal" style:family="paragraph">
      <style:text-properties style:font-name="Times New Roman" style:font-name-asian="Times New Roman" style:font-name-complex="Times New Roman"/>
    </style:style>
    <style:style style:name="P211" style:parent-style-name="Normal" style:family="paragraph">
      <style:text-properties style:font-name="Times New Roman" style:font-name-asian="Times New Roman" style:font-name-complex="Times New Roman"/>
    </style:style>
    <style:style style:name="P212" style:parent-style-name="Normal" style:family="paragraph">
      <style:text-properties style:font-name="Times New Roman" style:font-name-asian="Times New Roman" style:font-name-complex="Times New Roman"/>
    </style:style>
    <style:style style:name="P213" style:parent-style-name="Normal" style:family="paragraph">
      <style:text-properties style:font-name="Times New Roman" style:font-name-asian="Times New Roman" style:font-name-complex="Times New Roman"/>
    </style:style>
    <style:style style:name="P214" style:parent-style-name="Normal" style:family="paragraph">
      <style:text-properties style:font-name="Times New Roman" style:font-name-asian="Times New Roman" style:font-name-complex="Times New Roman"/>
    </style:style>
    <style:style style:name="P215" style:parent-style-name="Normal" style:family="paragraph">
      <style:text-properties style:font-name="Times New Roman" style:font-name-asian="Times New Roman" style:font-name-complex="Times New Roman"/>
    </style:style>
    <style:style style:name="P216" style:parent-style-name="Normal" style:family="paragraph">
      <style:text-properties style:font-name="Times New Roman" style:font-name-asian="Times New Roman" style:font-name-complex="Times New Roman"/>
    </style:style>
    <style:style style:name="P217" style:parent-style-name="Normal" style:family="paragraph">
      <style:text-properties style:font-name="Times New Roman" style:font-name-asian="Times New Roman" style:font-name-complex="Times New Roman"/>
    </style:style>
    <style:style style:name="P218" style:parent-style-name="Normal" style:family="paragraph">
      <style:text-properties style:font-name="Times New Roman" style:font-name-asian="Times New Roman" style:font-name-complex="Times New Roman"/>
    </style:style>
    <style:style style:name="P219" style:parent-style-name="Normal" style:family="paragraph">
      <style:text-properties style:font-name="Times New Roman" style:font-name-asian="Times New Roman" style:font-name-complex="Times New Roman"/>
    </style:style>
    <style:style style:name="P220" style:parent-style-name="Normal" style:family="paragraph">
      <style:text-properties style:font-name="Times New Roman" style:font-name-asian="Times New Roman" style:font-name-complex="Times New Roman"/>
    </style:style>
    <style:style style:name="P221" style:parent-style-name="Normal" style:family="paragraph">
      <style:text-properties style:font-name="Times New Roman" style:font-name-asian="Times New Roman" style:font-name-complex="Times New Roman"/>
    </style:style>
    <style:style style:name="P222" style:parent-style-name="Normal" style:family="paragraph">
      <style:text-properties style:font-name="Times New Roman" style:font-name-asian="Times New Roman" style:font-name-complex="Times New Roman"/>
    </style:style>
    <style:style style:name="P223" style:parent-style-name="Normal" style:family="paragraph">
      <style:text-properties style:font-name="Times New Roman" style:font-name-asian="Times New Roman" style:font-name-complex="Times New Roman"/>
    </style:style>
    <style:style style:name="P224" style:parent-style-name="Normal" style:family="paragraph">
      <style:text-properties style:font-name="Times New Roman" style:font-name-asian="Times New Roman" style:font-name-complex="Times New Roman"/>
    </style:style>
    <style:style style:name="T225" style:parent-style-name="DefaultParagraphFont" style:family="text">
      <style:text-properties style:font-name="Times New Roman" style:font-name-asian="Times New Roman" style:font-name-complex="Times New Roman"/>
    </style:style>
    <style:style style:name="T226" style:parent-style-name="DefaultParagraphFont" style:family="text">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style:style>
  </office:automatic-styles>
  <office:body>
    <office:text text:use-soft-page-breaks="true">
      <text:p text:style-name="P1"/>
      <text:p text:style-name="P2">ECON 410</text:p>
      <text:p text:style-name="P3"/>
      <text:p text:style-name="P4"/>
      <text:p text:style-name="P5"/>
      <text:p text:style-name="P6"/>
      <text:p text:style-name="P7">TEXT BOOKS</text:p>
      <text:p text:style-name="P8"/>
      <text:p text:style-name="P9">European Monetary Integration The European</text:p>
      <text:p text:style-name="P10">George K. Zestos</text:p>
      <text:p text:style-name="P11">Tomson South Western , 2006.</text:p>
      <text:p text:style-name="P12"/>
      <text:p text:style-name="P13">The Impact of Euro</text:p>
      <text:p text:style-name="P14">Edited by</text:p>
      <text:p text:style-name="P15">Mark Baimbridge, Brian Burkitt and Philip<text:s/>Whyman</text:p>
      <text:p text:style-name="P16">MACMILAN PRESS LTD,2000.</text:p>
      <text:p text:style-name="P17"/>
      <text:p text:style-name="P18">Money, the Financial System, and the Economy</text:p>
      <text:p text:style-name="P19">R. Glenn Hubbard</text:p>
      <text:p text:style-name="P20">Pearson, Fifth Edition. 2005.</text:p>
      <text:p text:style-name="P21"/>
      <text:p text:style-name="P22"/>
      <text:p text:style-name="P23"/>
      <text:p text:style-name="P24">CHAPTER 1</text:p>
      <text:p text:style-name="P25"/>
      <text:p text:style-name="P26">Topics to be learned</text:p>
      <text:p text:style-name="P27"/>
      <text:p text:style-name="P28">* A historical review of European Monetary Integration</text:p>
      <text:p text:style-name="P29"/>
      <text:p text:style-name="P30">*The European Economic Community and<text:s/>the European economic energy.</text:p>
      <text:p text:style-name="P31"/>
      <text:p text:style-name="P32">*The Bretton Woods International Monetary System</text:p>
      <text:p text:style-name="P33"/>
      <text:p text:style-name="P34">* The European Monetary System</text:p>
      <text:p text:style-name="P35"/>
      <text:p text:style-name="P36">*The Economic Monetary Union</text:p>
      <text:p text:style-name="P37"/>
      <text:p text:style-name="P38">Important Points</text:p>
      <text:p text:style-name="P39"/>
      <text:p text:style-name="P40">-Euro as the single currency of the EU became the soul tender in the Euro area. It started firstly with twelve members in 2002 and today the number of countries which use euro as national currency is 19.European central Bank is responsible about monetary policy application in the euro zone.</text:p>
      <text:p text:style-name="P41"/>
      <text:p text:style-name="P42">-European Economic Community and European Atomic Energy Community were signed in the Rome in 1957.Those agreements are important for the EU; because the treaties are the starting points of the unification of the <text:s/>EU.</text:p>
      <text:p text:style-name="P43"/>
      <text:p text:style-name="P44">-After the second world war, there was a new monetary system which is named as International Monetary System or the Bretton Woods System .This system based on fixed <text:s/>exchange rate system. Dollar in Bretton Woods was accepted as an anchor currency. By the Bretton Woods system there were two more new organizations; International Monetary Fund and international Bank for Reconstruction and Development or <text:s/>the World Bank . The aim of International Monetary Fund was<text:s/><text:soft-page-break/>to help the countries which would have balance payments problems and World Bank was designed to provide law interest credits to the <text:s/>developing<text:s/>countries.</text:p>
      <text:p text:style-name="P45"/>
      <text:p text:style-name="P46">- There are three important components of European Monetary System. These are ;</text:p>
      <text:p text:style-name="P47"/>
      <text:p text:style-name="P48">1- The Exchange Rate Mechanism</text:p>
      <text:p text:style-name="P49"/>
      <text:p text:style-name="P50">2- The European Currency Unit</text:p>
      <text:p text:style-name="P51"/>
      <text:p text:style-name="P52">3- The European Monetary Cooperation Fund</text:p>
      <text:p text:style-name="P53"/>
      <text:p text:style-name="P54">The main aim of ERM is to minimize the variability in the<text:s/>exchange rates . The aim is the exchange rate of the countries can only fluctuate between a narrow band. Ofcourse the countries with high inflation rates had difficulties <text:s/>to apply this policy.</text:p>
      <text:p text:style-name="P55"/>
      <text:p text:style-name="P56">-For <text:s/>the establishment of the economic unification in the EU; there is no any doubt that, Euro is playing a vital role. As long as the countries in the EU can not be joined under the use of Euro; this means <text:s/>there will never be a possibility for the achievement of the economic unification ; where without economic<text:s/>unification , is not the possible achieve political unification as well.</text:p>
      <text:p text:style-name="P57"/>
      <text:p text:style-name="P58"/>
      <text:p text:style-name="P59">CHAPTER 2</text:p>
      <text:p text:style-name="P60"/>
      <text:p text:style-name="P61"/>
      <text:p text:style-name="P62">Topics to be learned</text:p>
      <text:p text:style-name="P63"/>
      <text:p text:style-name="P64">*The delors report</text:p>
      <text:p text:style-name="P65"/>
      <text:p text:style-name="P66">* The maastricht treaty</text:p>
      <text:p text:style-name="P67"/>
      <text:p text:style-name="P68">* The 3 stages of the EMU</text:p>
      <text:p text:style-name="P69"/>
      <text:p text:style-name="P70">* The stability and growth pack</text:p>
      <text:p text:style-name="P71"/>
      <text:p text:style-name="P72">Important Points</text:p>
      <text:p text:style-name="P73"/>
      <text:p text:style-name="P74">- Delors Report<text:s/>mentioned the importance of the monetary unification and also establishment an economic unification by achieving the monetary unification. There must be enough time to be given to the countries to <text:s/>prepare themselves for the monetary unification. All the member countries must have coordination in the application of monetary policies .</text:p>
      <text:p text:style-name="P75"/>
      <text:p text:style-name="P76">-Maastricht Treaty plays a corner stone role for the EU. <text:s/>Maasricht Treaty aims to have a political and monetary unification in the EU; which is essential for the future structure of the EU. In the Maastricht treaty the name of the European Economic Community was changed <text:s/>as European Union; which stands on two columns; Economic and Political. For achieving <text:s/>EMU there were 3 stages .</text:p>
      <text:p text:style-name="P77"/>
      <text:p text:style-name="P78">First stage July 1 1990 and December 31 1993. In this stage the aim was to reduce exchange rate fluctuations and <text:s/>the member counties should have more coordination for <text:s/>the monetary policies.</text:p>
      <text:p text:style-name="P79"/>
      <text:p text:style-name="P80">Second stage is January 1 1994 – December 31 1988. European Monetary Institute was established and the aim<text:s/>was to prepare establishments of European Central Bank.</text:p>
      <text:p text:style-name="P81"/>
      <text:p text:style-name="P82">Third stage starts on January 1 1999 – Present. During this stage 11 countries established EMU</text:p>
      <text:p text:style-name="P83"/>
      <text:p text:style-name="P84">-According to the Stability and Growth Pack (SGP) the countries which are the member of EMU they<text:s/>should act in a discipline of a fiscal. The counties must act in a way that there must not be a budget deficit and countries should achieve their growth goals without any breakdown the economic discipline.</text:p>
      <text:p text:style-name="P85"/>
      <text:p text:style-name="P86"/>
      <text:p text:style-name="P87">CHAPTER 3</text:p>
      <text:p text:style-name="P88"/>
      <text:p text:style-name="P89">Topics To Be Learned</text:p>
      <text:p text:style-name="P90"/>
      <text:p text:style-name="P91">* The exchange<text:s/>rate determination of the Euro</text:p>
      <text:p text:style-name="P92"/>
      <text:p text:style-name="P93">* The foreign exchange market model of supply and demand</text:p>
      <text:p text:style-name="P94"/>
      <text:p text:style-name="P95">* An application <text:s/>of <text:s/>the supply and demand model for the Euro</text:p>
      <text:p text:style-name="Standard"><text:span text:style-name="T96"><text:line-break/></text:span><text:span text:style-name="T97">Important Points</text:span><text:span text:style-name="T98"><text:line-break/></text:span><text:span text:style-name="T99"><text:line-break/></text:span><text:span text:style-name="T100">-Euro after Dollar is the second most widely used currency in the world economy . So</text:span><text:span text:style-name="T101">, the fluctuations of the Euro against an other currency plays an important role for most of the countries in the world. There are a lot of factors which affect exchange rate. Not only the economic factors but also political factors play an important role<text:s/></text:span><text:span text:style-name="T102">on the exchange rate determination.</text:span></text:p>
      <text:p text:style-name="P103"/>
      <text:p text:style-name="P104">-Demand and supply are two important factors for the determination of the exchange rate of euro. The important factors effecting demand of the euro and supply of the euro will determine the fluctuations in the euro. <text:s/>Demand curve of euro is downward slopping and supply curve of the euro is upward slopping. The intersection of supply and demands curves of euro will determine the equilibrium price of euro.</text:p>
      <text:p text:style-name="P105"/>
      <text:p text:style-name="P106">-Using supply and demand model for euro will be helpful to understand the fluctuations in the euro.</text:p>
      <text:p text:style-name="P107">For example, a higher demand in the international markets for euro will cause the value of euro to rise or a fall in the supply of euro in the international money market will cause the price of euro to rise.</text:p>
      <text:p text:style-name="P108"/>
      <text:p text:style-name="P109">CHAPTER 4</text:p>
      <text:p text:style-name="P110"/>
      <text:p text:style-name="P111">Topics to be learned</text:p>
      <text:p text:style-name="P112"/>
      <text:p text:style-name="P113">* Joining Europe’s currency</text:p>
      <text:p text:style-name="P114"/>
      <text:p text:style-name="P115">* Advantages of joining to EMU</text:p>
      <text:p text:style-name="P116"/>
      <text:p text:style-name="P117">*Disadvantages of joining EMU</text:p>
      <text:p text:style-name="P118"/>
      <text:p text:style-name="P119">Important Points</text:p>
      <text:p text:style-name="P120"/>
      <text:p text:style-name="P121">- Joining <text:s/>to EMU is a continuous process and joining to EMU will contain advantages and also disadvantages</text:p>
      <text:p text:style-name="P122"/>
      <text:soft-page-break/>
      <text:p text:style-name="P123">-The advantages<text:s/>of joining to EMU can be summarized as follows;</text:p>
      <text:p text:style-name="P124">There will be no uncertainty in the exchange rates between member countries. Because they will be using the same currency.</text:p>
      <text:p text:style-name="P125">The inflation rate will be lower; Because ECB will apply strong monetary policies to<text:s/>keep inflation rates at the low levels.</text:p>
      <text:p text:style-name="P126">As the inflation rate will be lower then this will cause the nominal interest rate <text:s/>to be lower as well.</text:p>
      <text:p text:style-name="P127">There will be a price transparency where it will be much more easier for the customers living in Euro Area to compare the prices of the commodities. This will encourage the competition.</text:p>
      <text:p text:style-name="P128">The tourists moving from one member country to the next will not have a loose with their money holding because of the differences in buying and selling prices of the foreign currencies.</text:p>
      <text:p text:style-name="P129"/>
      <text:p text:style-name="P130">- The biggest disadvantage of the Euro for the member countries will be; they will not be able <text:s/>to apply anymore an independent monetary policy. The member countries of EMU will have to apply the monetary policy in the coordination with ECB. Also the<text:s/>countries with high inflation after joining the EMU will lose the seinorage income; which is known as inflation tax or income which comes from printing of money.</text:p>
      <text:p text:style-name="P131"/>
      <text:p text:style-name="P132"/>
      <text:p text:style-name="P133"/>
      <text:p text:style-name="P134"/>
      <text:p text:style-name="P135">CHAPTER 5</text:p>
      <text:p text:style-name="P136"/>
      <text:p text:style-name="P137">Topics to be learned</text:p>
      <text:p text:style-name="P138"/>
      <text:p text:style-name="P139">*Exchange rate policy and asymmetric shocks</text:p>
      <text:p text:style-name="P140"/>
      <text:p text:style-name="P141">*Hegemonic<text:s/>(Uncooperative Solution)</text:p>
      <text:p text:style-name="P142"/>
      <text:p text:style-name="P143">*Monetary Policy in the Euro Area</text:p>
      <text:p text:style-name="P144"/>
      <text:p text:style-name="P145"><text:s/>Important Points</text:p>
      <text:p text:style-name="P146"/>
      <text:p text:style-name="P147">-When a country is face to face with a demand side asymmetric shock; <text:s/>for example; if the exports of the countries falls while the prices remains same; in other words; it is<text:s/>assumed that, <text:s/>AS curve is expected to be horizontal. This is the assumption of the Keynesian model. The country will have a fall in its output level. A country facing this type of a problem can solve it by devaluating its currency; but a member country of<text:s text:c="2"/>monetary union can not apply a devaluation policy. So, the countries when they are not a member of a monetary union can apply effective exchange rate policies and solve their economical restrictions problems.</text:p>
      <text:p text:style-name="P148">On the other hand if a country experiences supply side asymmetric shock; for example; if the prices of the inputs rise in the economy, this will cause aggregate supply to shift to leftward. In this case, the price levels in the economy rise and <text:s/>output falls. If the country is not a member of <text:s/>monetary union it can devaluate its currency and by this way increase the level of Gross Domestic product.</text:p>
      <text:p text:style-name="P149"/>
      <text:p text:style-name="P150">It has to be noted here that; <text:s/>the countries can apply devaluation exchange rate policy under the conditions of flexible exchange rate systems. But; if the country is a member of monetary union then it will not be available to solve this problem by the application of a devaluation policy. When the devaluation policy is applied AD shifts to rightward. When it shifts to rightward this will cause a price levels to <text:s/>rise; in this case, the country will be less competitive in the international markets and this will cause certain amount of a fall in its exports. So, aggregate demand shifts to leftward a little bit. Also, higher prices in the economy will lower the<text:s/>value of real wage and the cost of living will be higher for the employees. Then, the employees will be demanding higher wages; which<text:s/><text:soft-page-break/>means the cost of productions will tend to rises. In this case, aggregate supply curve will keep on shifting to leftward<text:s/><text:s/>and prices will also keep on rising.</text:p>
      <text:p text:style-name="P151"/>
      <text:p text:style-name="P152">-Let’s suppose that Germany is a leader country case and if money supply in Germany is lowered, then this will cause the interest rates to rise in Germany. And France will have an outflow of capital as the interest rates in France will be lower than Germany. If Germany applies a sterilizing policy because money supply in Germany <text:s/>increase as a result of French capital outflow to the Germany, the interest rates in Germany will not fall.</text:p>
      <text:p text:style-name="P153"/>
      <text:p text:style-name="P154">The Euro system consists of <text:s/>European Central Bank and the Central Banks of the member countries. European Central Bank is the central bank of the Eurozone. The structure of the European Central Bank have similarities with the structure of the central bank of the United States, FED. There are two main administrative bodies of the monetary policies in the euro area; These are Governing Council and Executive Board. General Cancels is the advisory body of the European Central bank. European Central Bank takes places in Germany. The member countries in Eurozone have coordinations in the application of the monetary policies.</text:p>
      <text:p text:style-name="P155"/>
      <text:p text:style-name="P156">The Governing Council is determining the monetary policy of the Eurozone. The Governors are appointed by the <text:s/>government <text:s/>of the member countries of the Eurozone and they<text:s/>have to be there at least for five years. The people who will be admitted as a Governing Council should be experienced in the application of the monetary policies and also in banking sector. The Executive Board aims for the implementations of the monetary<text:s/>policy decisions taken by the Governing Council and Executive Board wants the national central banks to move parallel about the application of monetary policies <text:s/>with the European Central Bank.</text:p>
      <text:p text:style-name="P157"/>
      <text:p text:style-name="P158">The General Council works as advisor to the European Central<text:s/>Bank for collecting statistic data and also preparing annual reports for the European Central Bank. The Council of Ministers of Economics and Finance (ECOFIN) consists the economic or finance ministers of all the member countries of the European Union and<text:s/>their main responsibility is economics and the application of the exchange rate policies.</text:p>
      <text:p text:style-name="P159"/>
      <text:p text:style-name="P160">CHAPTER 6</text:p>
      <text:p text:style-name="P161"/>
      <text:p text:style-name="P162">Topics to be learned</text:p>
      <text:p text:style-name="P163"/>
      <text:p text:style-name="P164">*The foreign exchange market and exchange rates</text:p>
      <text:p text:style-name="P165"/>
      <text:p text:style-name="P166">*Exchange rate and trade</text:p>
      <text:p text:style-name="P167"/>
      <text:p text:style-name="P168">*Foreign Exchange Market</text:p>
      <text:p text:style-name="P169"/>
      <text:p text:style-name="P170">*Determining long run exchange<text:s/>rates</text:p>
      <text:p text:style-name="P171"/>
      <text:p text:style-name="P172">*Determining short run exchange rates</text:p>
      <text:p text:style-name="P173"/>
      <text:p text:style-name="Standard"><text:span text:style-name="T174">Important Points</text:span><text:span text:style-name="T175"><text:line-break/></text:span><text:span text:style-name="T176"><text:line-break/></text:span><text:span text:style-name="T177">- All the countries have their own currency which are used as a medium of exchange , unit of account and as an store value. For example, dollar is only the currency of the United States and is</text:span><text:span text:style-name="T178"><text:s/>the medium of exchange but for Japan the currency is Yen and dollar is not used as a medium of exchange in the Japan. So, when countries are trading with each other; <text:s/>they need to exchange their currencies.</text:span></text:p>
      <text:p text:style-name="P179"/>
      <text:p text:style-name="P180">-When people want to buy a <text:s/>foreign product<text:s/>from a foreign country, <text:s/>then the consumers have to know the foreign price and then convert that price to their own price and then decide to buy or not. The exchange rates of the countries do not stay the same. They keep on changing because of many different factors. When the value of a country’s currency rises against the foreign currencies, then it means it appreciates and in the opposite case it <text:s/>depreciates.</text:p>
      <text:p text:style-name="P181"/>
      <text:p text:style-name="P182">-The markets where the foreign exchange rate is determined or where the foreign currencies are<text:s/>bought and sold are determined as foreign exchange markets. For the foreign exchange markets there is no physical location. Today, there are so many commercial banks in many countries where the traders use the computer networks and by this way they can do<text:s/>all kind of their payments.</text:p>
      <text:p text:style-name="P183"/>
      <text:p text:style-name="P184">-The price level differences and productivity differences and also preferences for domestic or foreign goods and trade barriers will play an important role for the determinations of long run exchange rates. If the price levels<text:s/>in a country falls; then the products of this country will be cheaper for so many other countries . In this case, the demand for the products of this country in the international market will increase and <text:s/>there will be more foreign currency coming into the<text:s/>economy as a result of rise in the exports of <text:s/>the country. Exchange rate in that country will be lower. A rise or a fall in the level of productivity can change the cost of production. With a higher level of productivity the countries can produce cheaper<text:s/>and sell more in foreign markets; so increase their exports. In this case, the exchange rate of the country will be lower. If in the international market the preferences of the goods of a country increases; then this will increase the exports of the country, <text:s/>an increase in the foreign currency in the economy will be lowering the exchange rate.</text:p>
      <text:p text:style-name="P185">Trade barrier is an another important factor which effects the exchange rates. A rising in tariffs will lower demand for the foreign product, lower demand for the <text:s/>foreign currencies will appreciate the domestic currency.</text:p>
      <text:p text:style-name="P186"/>
      <text:p text:style-name="P187">- In the International markets, the capital easily moves from one market to another due to the developments in the globalization. Compare with the past, <text:s/>today the world is much more globalised. So, huge amount of capitals can move from one place to another; for example, because of an interest rate difference. If investors discover that the assets in Japan give a higher return than American assets; <text:s/>in the international market there will be a higher<text:s/>demand for the assets in Japan <text:s/>which will cause Yen to appreciate.</text:p>
      <text:p text:style-name="P188"/>
      <text:p text:style-name="P189"/>
      <text:p text:style-name="P190">Chapter 7</text:p>
      <text:p text:style-name="P191"/>
      <text:p text:style-name="P192"/>
      <text:p text:style-name="P193">Topic To be Learned</text:p>
      <text:p text:style-name="P194"/>
      <text:p text:style-name="P195">*Economic integration: objectives, policies and effects.</text:p>
      <text:p text:style-name="P196">*Forms of economic Association.</text:p>
      <text:p text:style-name="P197">*Economic integration between developed countries.</text:p>
      <text:p text:style-name="P198">*The theory<text:s/>of economic integration</text:p>
      <text:p text:style-name="P199">*Factor mobility</text:p>
      <text:p text:style-name="P200"/>
      <text:p text:style-name="P201"/>
      <text:p text:style-name="P202"/>
      <text:p text:style-name="P203"/>
      <text:p text:style-name="P204"/>
      <text:p text:style-name="P205"/>
      <text:soft-page-break/>
      <text:p text:style-name="P206">Important Points</text:p>
      <text:p text:style-name="P207"/>
      <text:p text:style-name="P208">-Market integration is one of the source of the creation of <text:s/>competition. The market which became integrated are becoming move dynamic.</text:p>
      <text:p text:style-name="P209">- The economic integration can take different forms in<text:s/>different degrees;<text:s/></text:p>
      <text:p text:style-name="P210"/>
      <text:p text:style-name="P211">1-Free trade area</text:p>
      <text:p text:style-name="P212"><text:s/></text:p>
      <text:p text:style-name="P213">2-Customs union</text:p>
      <text:p text:style-name="P214"/>
      <text:p text:style-name="P215">3-Common market</text:p>
      <text:p text:style-name="P216"/>
      <text:p text:style-name="P217">4-Economic union</text:p>
      <text:p text:style-name="P218"/>
      <text:p text:style-name="P219">In the case of free trade, there is a free <text:s/>trade between the member countries. Customs Union is more advanced way of integration. Here, <text:s/>among the participating countries there is economic and politic interdependence.. In the common market the level of integration is higher than customs union. In common market, there will be mobility of factors of production between the member countries. Economic integration is the<text:s/>advanced way of integration; where the countries will adopt common economic policies such as monetary and fiscal.</text:p>
      <text:p text:style-name="P220"/>
      <text:p text:style-name="P221">-The economic integration between the developed countries will play an important role for creating dynamism. Because, economic integration between developed countries can improve the level of competition at high degree. The number and also the capacity of the firms is much higher in the developed countries, where this affect the level of competition that will be created as a result of economic<text:s/>integration. It can clearly be pointed out that, the economic integration between the EU member countries is having big affect for the level of competition to be created.</text:p>
      <text:p text:style-name="P222"/>
      <text:p text:style-name="P223">- In the case of customs union the member countries will have a higher degree of competition and by this way the level of competition rises and this improve the quality of products and also puts a downward pressure on the prices. The capacity of trade volume rises due to higher level of competition. But the only thing here as disadvantage is the members of the customs union can’t have a free trade policy. For example they have to determine a common tariff policy.</text:p>
      <text:p text:style-name="P224"/>
      <text:p text:style-name="Standard"><text:span text:style-name="T225">- In the economic integration the factors of production will be freely moving between the countries. This will improve the com</text:span><text:span text:style-name="T226">petition. For example the firms in a market cannot offer a very low wage rate to employees. Because the employees can move to another market which offers higher wages. The same thing is for capital as well. The capital moves to the markets with high intere</text:span><text:span text:style-name="T227">st rate. So the competition in the interest market will be more effec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n</meta:initial-creator>
    <dc:creator>ben</dc:creator>
    <meta:creation-date>2015-11-24T10:17:00Z</meta:creation-date>
    <dc:date>2015-11-24T10:17:00Z</dc:date>
    <meta:print-date>2015-11-24T09:36:00Z</meta:print-date>
    <meta:template xlink:href="Normal" xlink:type="simple"/>
    <meta:editing-cycles>2</meta:editing-cycles>
    <meta:editing-duration>PT60S</meta:editing-duration>
    <meta:document-statistic meta:page-count="7" meta:paragraph-count="34" meta:word-count="2557" meta:character-count="17104" meta:row-count="121" meta:non-whitespace-character-count="14581"/>
  </office:meta>
</office:document-meta>
</file>